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ilgenlaan 62 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8 heeft de gemeente een melding ontvangen voorhet verwijderen van asbest op locatie Wilgenlaan 62 in Duiven. De melding is geregistreerd onder zaaknummer Z/18/035867 / 18SZ004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759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9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9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Wilgenlaan 62 in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96</meta:user-defined>
    <meta:user-defined meta:name="OVERHEIDop.GmbID/DC.identifier">gmb-2018-77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HJ 6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107 440030</meta:user-defined>
    <meta:user-defined meta:name="OVERHEIDop.versieInformatie"/>
  </office:meta>
</office:document-meta>
</file>