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leggen paardenbak, plaatsen stapmolen, kappen bomen  </text:p>
            <text:p text:style-name="common-al">Dossiernummer              O17-0653 </text:p>
            <text:p text:style-name="common-al">Locatie                                 Nieuwkoopseweg 44 Pijnacker</text:p>
            <text:p text:style-name="common-al">Postcode                            2641 PB</text:p>
            <text:p text:style-name="common-al">Datum besluit                   6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59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95</meta:user-defined>
    <meta:user-defined meta:name="OVERHEIDop.GmbID/DC.identifier">gmb-2018-7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B 44</meta:user-defined>
    <meta:user-defined meta:name="OVERHEIDop.woonplaats">Pijnacker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98 450021</meta:user-defined>
    <meta:user-defined meta:name="OVERHEIDop.versieInformatie"/>
  </office:meta>
</office:document-meta>
</file>