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Van Voorststraat 1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320</text:p>
            <text:p text:style-name="common-al">OLO-nummer: 3584971</text:p>
            <text:p text:style-name="common-al">Datum indiening: 5 april 2018</text:p>
            <text:p text:style-name="common-al">Omschrijving: veranderen en vergroten van een entree portaal</text:p>
            <text:p text:style-name="common-al">Adres: Van Voorststraat 19 A Huissen        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759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Van Voorststraat 19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593</meta:user-defined>
    <meta:user-defined meta:name="OVERHEIDop.GmbID/DC.identifier">gmb-2018-77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LT 19a</meta:user-defined>
    <meta:user-defined meta:name="OVERHEIDop.woonplaats">Huissen</meta:user-defined>
    <meta:user-defined meta:name="OVERHEIDop.straatnaam">Van Voorst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736 439067</meta:user-defined>
    <meta:user-defined meta:name="OVERHEIDop.versieInformatie"/>
  </office:meta>
</office:document-meta>
</file>