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activiteitenbesluit, Leeghwater 23, het starten van een middag/avondwinkel, 31-03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activiteitenbesluit, Leeghwater 23, het starten van een middag/avondwinkel, 31-03-2018.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9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9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9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activiteitenbesluit, Leeghwater 23, het starten van een middag/avondwinkel, 31-03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591</meta:user-defined>
    <meta:user-defined meta:name="OVERHEIDop.GmbID/DC.identifier">gmb-2018-7759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8-0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R 23</meta:user-defined>
    <meta:user-defined meta:name="OVERHEIDop.woonplaats">Amersfoort</meta:user-defined>
    <meta:user-defined meta:name="OVERHEIDop.straatnaam">Leeghwat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25 467287</meta:user-defined>
    <meta:user-defined meta:name="OVERHEIDop.versieInformatie"/>
  </office:meta>
</office:document-meta>
</file>