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Leeghwater 21, het starten van een bakkerij/proeflokaal, 16-03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 activiteitenbesluit, Leeghwater 21, het starten van een  bakkerij/proeflokaal, 16-03-2018.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8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Leeghwater 21, het starten van een bakkerij/proeflokaal, 16-03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89</meta:user-defined>
    <meta:user-defined meta:name="OVERHEIDop.GmbID/DC.identifier">gmb-2018-7758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21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3 467294</meta:user-defined>
    <meta:user-defined meta:name="OVERHEIDop.versieInformatie"/>
  </office:meta>
</office:document-meta>
</file>