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(Wabo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realiseren hekwerk en fietsenstalling </text:p>
            <text:p text:style-name="common-al">Dossiernummer              O18-0821 </text:p>
            <text:p text:style-name="common-al">Locatie                                 Veenweg 34 Nootdorp</text:p>
            <text:p text:style-name="common-al">Postcode                            2631 CL</text:p>
            <text:p text:style-name="common-al">Datum besluit                   5 april 2018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 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77586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586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586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(Wab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7586</meta:user-defined>
    <meta:user-defined meta:name="OVERHEIDop.GmbID/DC.identifier">gmb-2018-775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1CL 34a</meta:user-defined>
    <meta:user-defined meta:name="OVERHEIDop.woonplaats">Nootdorp</meta:user-defined>
    <meta:user-defined meta:name="OVERHEIDop.straatnaam">Veen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6685 451780</meta:user-defined>
    <meta:user-defined meta:name="OVERHEIDop.versieInformatie"/>
  </office:meta>
</office:document-meta>
</file>