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Vathorst/Hooglanderveen, Omgevingsvergunning, Besluit tot verlengen beslistermijn, Geulhemmerberg 7, het uitbreiden van de 2e verdieping van de woning,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athorst/Hooglanderveen, Omgevingsvergunning, Besluit tot verlengen beslistermijn, Geulhemmerberg 7, het uitbreiden van de 2e verdieping van de woning, Rechtsmiddel: Bezwaar</text:p>
            <text:p text:style-name="common-al"/>
            <text:p text:style-name="last-al">Stadsberichten, 11-04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77579</text:span><text:line-break/><text:date style:data-style-name="dag" text:fixed="true" text:date-value="2018-04-18"/><text:line-break/><text:date style:data-style-name="jaar" text:fixed="true" text:date-value="2018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7579</text:span><text:date style:data-style-name="nicedate" text:fixed="true" text:date-value="2018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7579</text:span><text:date style:data-style-name="nicedate" text:fixed="true" text:date-value="2018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Vathorst/Hooglanderveen, Omgevingsvergunning, Besluit tot verlengen beslistermijn, Geulhemmerberg 7, het uitbreiden van de 2e verdieping van de woning,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18</meta:user-defined>
    <meta:user-defined meta:name="OVERHEIDop.publicationIssue">77579</meta:user-defined>
    <meta:user-defined meta:name="OVERHEIDop.GmbID/DC.identifier">gmb-2018-77579</meta:user-defined>
    <meta:user-defined meta:name="OVERHEID.TaxonomieBeleidsagenda/OVERHEID.category">Huisvesting | Organisatie en beleid</meta:user-defined>
    <meta:user-defined meta:name="OVERHEIDop.referentienummer">101503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25CA 7</meta:user-defined>
    <meta:user-defined meta:name="OVERHEIDop.woonplaats">Amersfoort</meta:user-defined>
    <meta:user-defined meta:name="OVERHEIDop.straatnaam">Geulhemmerberg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6553 468044</meta:user-defined>
    <meta:user-defined meta:name="OVERHEIDop.versieInformatie"/>
  </office:meta>
</office:document-meta>
</file>