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Kruisstraat, aanvraag het organiseren van de Nacht van Borger op zaterdag 7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757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ruisstraat, het organiseren van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72</meta:user-defined>
    <meta:user-defined meta:name="OVERHEIDop.GmbID/DC.identifier">gmb-2018-775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E 4</meta:user-defined>
    <meta:user-defined meta:name="OVERHEIDop.woonplaats">Borger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10 549655</meta:user-defined>
    <meta:user-defined meta:name="OVERHEIDop.versieInformatie"/>
  </office:meta>
</office:document-meta>
</file>