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Ontvangen aanvragen, Visotter 1, het kappen van 1 peren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Ontvangen aanvragen, Visotter 1, het kappen van 1 perenboom, Rechtsmiddel: Geen. Ter informatie.</text:p>
            <text:p text:style-name="common-al"/>
            <text:p text:style-name="last-al">Stadsberichten, 11-04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77571</text:span><text:line-break/><text:date style:data-style-name="dag" text:fixed="true" text:date-value="2018-04-18"/><text:line-break/><text:date style:data-style-name="jaar" text:fixed="true" text:date-value="2018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7571</text:span><text:date style:data-style-name="nicedate" text:fixed="true" text:date-value="2018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Ontvangen aanvragen, Visotter 1, het kappen van 1 peren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8</meta:user-defined>
    <meta:user-defined meta:name="OVERHEIDop.publicationIssue">77571</meta:user-defined>
    <meta:user-defined meta:name="OVERHEIDop.GmbID/DC.identifier">gmb-2018-77571</meta:user-defined>
    <meta:user-defined meta:name="OVERHEID.TaxonomieBeleidsagenda/OVERHEID.category">Natuur en milieu | Organisatie en beleid</meta:user-defined>
    <meta:user-defined meta:name="OVERHEIDop.referentienummer">101559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VG 1</meta:user-defined>
    <meta:user-defined meta:name="OVERHEIDop.woonplaats">Amersfoort</meta:user-defined>
    <meta:user-defined meta:name="OVERHEIDop.straatnaam">Visotter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23 468064</meta:user-defined>
    <meta:user-defined meta:name="OVERHEIDop.versieInformatie"/>
  </office:meta>
</office:document-meta>
</file>