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ate Of Fashion, Westervoortsedijk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State Of Fashion</text:p>
            <text:p text:style-name="common-al">Data: 1 juni tot en met 22 juli 2018</text:p>
            <text:p text:style-name="common-al">Locatie Westervoortsedijk 124</text:p>
            <text:p text:style-name="common-al">Zaaknummer 24125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57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7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7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tate Of Fashion, Westervoortsedijk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70</meta:user-defined>
    <meta:user-defined meta:name="OVERHEIDop.GmbID/DC.identifier">gmb-2018-775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X 124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78 443178</meta:user-defined>
    <meta:user-defined meta:name="OVERHEIDop.versieInformatie"/>
  </office:meta>
</office:document-meta>
</file>