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iWok&amp;Go Arnhem, Willemsplei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Exploitatievergunning + Drank- en Horecawetvergunning</text:p>
            <text:p text:style-name="common-al">Voor: iWok&amp;Go Arnhem</text:p>
            <text:p text:style-name="common-al">Betreft: overname Delphi</text:p>
            <text:p text:style-name="common-al">Locatie: Willemsplein 28</text:p>
            <text:p text:style-name="common-al">Dossiernummer: 24165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56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6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6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 en exploitatievergunning, iWok&amp;Go Arnhem, Willemsplei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564</meta:user-defined>
    <meta:user-defined meta:name="OVERHEIDop.GmbID/DC.identifier">gmb-2018-7756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C 28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00 443988</meta:user-defined>
    <meta:user-defined meta:name="OVERHEIDop.versieInformatie"/>
  </office:meta>
</office:document-meta>
</file>