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Oude Zevenhuizerstraat 17, het legaliseren van een houten schuur en het plaatsen van een erfafscheiding (vergunnningvrij), 05-04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Oude Zevenhuizerstraat 17, het legaliseren van een houten schuur en het plaatsen van een erfafscheiding (vergunnningvrij), 05-04-2018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Oude Zevenhuizerstraat 17, het legaliseren van een houten schuur en het plaatsen van een erfafscheiding (vergunnningvrij), 05-04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62</meta:user-defined>
    <meta:user-defined meta:name="OVERHEIDop.GmbID/DC.identifier">gmb-2018-77562</meta:user-defined>
    <meta:user-defined meta:name="OVERHEID.TaxonomieBeleidsagenda/OVERHEID.category">Huisvesting | Organisatie en beleid</meta:user-defined>
    <meta:user-defined meta:name="OVERHEIDop.referentienummer">1014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 17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9 467585</meta:user-defined>
    <meta:user-defined meta:name="OVERHEIDop.versieInformatie"/>
  </office:meta>
</office:document-meta>
</file>