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es</text:span>
          </text:p>
            <text:p text:style-name="last-al">Buinerweg 8, aanvraag het organiseren van Bartje 200 op zondag 17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6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uinerweg 8, het organiseren van Bartje 200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60</meta:user-defined>
    <meta:user-defined meta:name="OVERHEIDop.GmbID/DC.identifier">gmb-2018-77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G 8a</meta:user-defined>
    <meta:user-defined meta:name="OVERHEIDop.woonplaats">Ees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913 547780</meta:user-defined>
    <meta:user-defined meta:name="OVERHEIDop.versieInformatie"/>
  </office:meta>
</office:document-meta>
</file>