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container 2,6m x 2,6m + buizen 10m lang, Rosendaalsestraat 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container 2,6m x 2,6m + buizen 10m lang</text:p>
            <text:p text:style-name="common-al">Locatie: Rosendaalsestraat 656</text:p>
            <text:p text:style-name="common-al">Datum: 5 maart 2018 tot en met 31 mei 2018</text:p>
            <text:p text:style-name="common-al">Dossiernummer: 22463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55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container 2,6m x 2,6m + buizen 10m lang, Rosendaalsestraat 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58</meta:user-defined>
    <meta:user-defined meta:name="OVERHEIDop.GmbID/DC.identifier">gmb-2018-775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C 91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61 444415</meta:user-defined>
    <meta:user-defined meta:name="OVERHEIDop.versieInformatie"/>
  </office:meta>
</office:document-meta>
</file>