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Borger-Odoorn, Valthe, Vlintweg ('t Perron), het organiseren van 3 braderieën en vlomarkten, (verleend 11/04)</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Valthe</text:p>
            <text:p text:style-name="common-al">Vlintweg ('t Perron), vergunning verleend voor het organiseren van 3 braderieën en vlomarkten op:</text:p>
            <text:list text:style-name="id1-3-2-1-1-5">
              <text:list-item text:style-override="id1-3-2-1-1-5-1">
                <text:number>•</text:number>
                <text:p text:style-name="al">zondag 15 april 2018 van 10.00 uur tot 17.00 uur</text:p>
              </text:list-item>
              <text:list-item text:style-override="id1-3-2-1-1-5-2">
                <text:number>•</text:number>
                <text:p text:style-name="al">zondag 22 juli 2018 van 10.00 uur tot 17.00 uur</text:p>
              </text:list-item>
              <text:list-item text:style-override="id1-3-2-1-1-5-3">
                <text:number>•</text:number>
                <text:p text:style-name="al">zondag 19 augustus 2018 van 10.00 uur tot 17.00 uur.</text:p>
              </text:list-item>
            </text:list>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755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5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5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 Vlintweg ('t Perron), het organiseren van 3 braderieën en vlomarkten, (verleend 11/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556</meta:user-defined>
    <meta:user-defined meta:name="OVERHEIDop.GmbID/DC.identifier">gmb-2018-775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2</meta:user-defined>
    <meta:user-defined meta:name="OVERHEIDop.woonplaats">Valthe</meta:user-defined>
    <meta:user-defined meta:name="OVERHEIDop.straatnaam">'t Perron</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6838 540920</meta:user-defined>
    <meta:user-defined meta:name="OVERHEIDop.versieInformatie"/>
  </office:meta>
</office:document-meta>
</file>