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-" text:level="1">
        <style:list-level-properties text:min-label-width="10mm"/>
      </text:list-level-style-bullet>
    </text:list-style>
    <text:list-style style:name="id1-3-2-2-1-9-1">
      <text:list-level-style-bullet text:bullet-char="-" text:level="1">
        <style:list-level-properties text:min-label-width="10mm"/>
      </text:list-level-style-bullet>
    </text:list-style>
    <text:list-style style:name="id1-3-2-2-1-9-2">
      <text:list-level-style-bullet text:bullet-char="-" text:level="1">
        <style:list-level-properties text:min-label-width="10mm"/>
      </text:list-level-style-bullet>
    </text:list-style>
    <text:list-style style:name="id1-3-2-2-1-15">
      <text:list-level-style-bullet text:bullet-char="-" text:level="1">
        <style:list-level-properties text:min-label-width="10mm"/>
      </text:list-level-style-bullet>
    </text:list-style>
    <text:list-style style:name="id1-3-2-2-1-1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bij de Verordening parkeerbelastingen 2018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In het aanwijzingsbesluit zijn de volgende zaken gewijzigd:</text:p>
            <text:p text:style-name="al"/>
            <text:p text:style-name="al">
            <text:span text:style-name="nadrukondlijn">Alinea “Locaties betaald parkeren : zomerperiode”</text:span>
          </text:p>
            <text:p text:style-name="al">Koninginneweg is uit deze alinea verwijderd</text:p>
            <text:p text:style-name="al"/>
            <text:p text:style-name="al">
            <text:span text:style-name="nadrukondlijn">Alinea “Locaties betaald parkeren met een parkeerduurbeperking van 90 minuten”:</text:span>
          </text:p>
            <text:p text:style-name="al">Toegevoegd zijn:</text:p>
            <text:list text:style-name="id1-3-2-2-1-9">
              <text:list-item text:style-override="id1-3-2-2-1-9-1">
                <text:number>-</text:number>
                <text:p text:style-name="al">Boulevard (het gedeelte tussen de Oude Kerk en de Koningin Wilhelminastraat)</text:p>
              </text:list-item>
              <text:list-item text:style-override="id1-3-2-2-1-9-2">
                <text:number>-</text:number>
                <text:p text:style-name="al">Koninginneweg (tot 18.00 uur, op donderdagen tot 21.00 uur)</text:p>
              </text:list-item>
            </text:list>
            <text:p text:style-name="al">
            <text:span text:style-name="nadrukondlijn">Alinea “Locaties betaald parkeren met een parkeerduurbeperking van 120 minuten”:</text:span>
          </text:p>
            <text:p text:style-name="al">De hele alinea is verwijderd. De parkeerduurbeperking van 120 minuten gold alleen voor de Princestraat. Door de herinrichting van het centrum is hier geen parkeren meer mogelijk.</text:p>
            <text:p text:style-name="al"/>
            <text:p text:style-name="al">
            <text:span text:style-name="nadrukondlijn">Alinea “Locaties parkeren voor vergunninghouders”:</text:span>
          </text:p>
            <text:p text:style-name="al">Toegevoegd is:</text:p>
            <text:list text:style-name="id1-3-2-2-1-15">
              <text:list-item text:style-override="id1-3-2-2-1-15-1">
                <text:number>-</text:number>
                <text:p text:style-name="al">Koninginneweg (na 18.00 uur en op donderdagen na 21.00 uur)</text:p>
              </text:list-item>
            </text:list>
            <text:p text:style-name="al">
            <text:span text:style-name="nadrukondlijn">Alinea “Uitzonderingen”</text:span>
          </text:p>
            <text:p text:style-name="al">De hele alinea is verwijderd. Hierin stond aangegeven op welke feestdagen de houders van een bewonersvergunning van zone 1 mochten parkeren in de Princestraat en de Voorstraat (gedeelte tussen de Boulevard en de Badstraat). Door de herinrichting is de parkeergelegenheid hier vervallen en is parkeren niet langer toegestaan.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77553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553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553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besluit bij de Verordening parkeerbelastingen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7553</meta:user-defined>
    <meta:user-defined meta:name="OVERHEIDop.GmbID/DC.identifier">gmb-2018-77553</meta:user-defined>
    <meta:user-defined meta:name="OVERHEID.TaxonomieBeleidsagenda/OVERHEID.category">Verkeer | Organisatie en beleid</meta:user-defined>
    <meta:user-defined meta:name="OVERHEID.Gemeente/DC.spatial">Katwijk</meta:user-defined>
    <meta:user-defined meta:name="DC.source">;http://decentrale.regelgeving.overheid.nl/cvdr/xhtmloutput/Historie/Katwijk/CVDR601195/CVDR601195_2.html</meta:user-defined>
    <meta:user-defined meta:name="OVERHEIDop.referentienummer">1155764</meta:user-defined>
    <meta:user-defined meta:name="DCTERMS.alternative">Aanwijzingsbesluit bij Verordening parkeerbelasting 2017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Katwijk</meta:user-defined>
    <dc:language>nl</dc:language>
    <meta:user-defined meta:name="xs:date/OVERHEIDop.startdatum">2018-04-16</meta:user-defined>
    <meta:user-defined meta:name="OVERHEIDgvop.Informatietype/DC.type">Verordeningen</meta:user-defined>
    <meta:user-defined meta:name="OVERHEID.Gemeente/OVERHEID.authority">Katwijk</meta:user-defined>
    <meta:user-defined meta:name="OVERHEID.Gemeente/DCTERMS.publisher">Katwijk</meta:user-defined>
    <meta:user-defined meta:name="OVERHEIDop.betreftRegeling">CVDR380622_4</meta:user-defined>
    <meta:user-defined meta:name="OVERHEIDop.versieInformatie"/>
  </office:meta>
</office:document-meta>
</file>