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handelen in strijd met regels ruimtelijke ordening (wijzigen gebruik) </text:p>
            <text:p text:style-name="common-al">Dossiernummer              O18-0870</text:p>
            <text:p text:style-name="common-al">Locatie                                 Markt 22 Nootdorp</text:p>
            <text:p text:style-name="common-al">Postcode                            2631 ED</text:p>
            <text:p text:style-name="common-al">Datum besluit                   3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55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5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5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51</meta:user-defined>
    <meta:user-defined meta:name="OVERHEIDop.GmbID/DC.identifier">gmb-2018-77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ED 22</meta:user-defined>
    <meta:user-defined meta:name="OVERHEIDop.woonplaats">Nootdorp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25 451265</meta:user-defined>
    <meta:user-defined meta:name="OVERHEIDop.versieInformatie"/>
  </office:meta>
</office:document-meta>
</file>