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Vergunning voor tijdelijk gebruik van de weg, Knuppelweg 56, het tijdelijk plaatsen van een afvalcontainer op de openbare weg van 13 t/m 19 april 2018, 29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Kattenbroek, Vergunning voor tijdelijk gebruik van de weg, Knuppelweg  56, het tijdelijk plaatsen van een afvalcontainer op de openbare weg van  13 t/m 19 april 2018, 29-03-2018. Rechtsmiddel: Bezwaar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54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4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4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Vergunning voor tijdelijk gebruik van de weg, Knuppelweg 56, het tijdelijk plaatsen van een afvalcontainer op de openbare weg van 13 t/m 19 april 2018, 29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547</meta:user-defined>
    <meta:user-defined meta:name="OVERHEIDop.GmbID/DC.identifier">gmb-2018-77547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55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GJ 56</meta:user-defined>
    <meta:user-defined meta:name="OVERHEIDop.woonplaats">Amersfoort</meta:user-defined>
    <meta:user-defined meta:name="OVERHEIDop.straatnaam">Knuppel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37 466631</meta:user-defined>
    <meta:user-defined meta:name="OVERHEIDop.versieInformatie"/>
  </office:meta>
</office:document-meta>
</file>