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48, 2017-09364, uitbreiden woning achterzijde, interne verbouwing en wijzigen materiaal dakkapel achterdakvlak, activiteit monument, verzonden 1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4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4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4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48, 2017-09364, uitbreiden woning achterzijde, interne verbouwing en wijzigen materiaal dakkapel achterdakvlak, activiteit monument, verzonden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44</meta:user-defined>
    <meta:user-defined meta:name="OVERHEIDop.GmbID/DC.identifier">gmb-2018-77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N 48</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4 488147</meta:user-defined>
    <meta:user-defined meta:name="OVERHEIDop.versieInformatie"/>
  </office:meta>
</office:document-meta>
</file>