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35, 2017-08725, veranderen gebouw naar 4 woningen, ontheffing handelen in strijd met regels ruimtelijke ordening, activiteit monument, verzonden 10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53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3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3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Gracht 35, 2017-08725, veranderen gebouw naar 4 woningen, ontheffing handelen in strijd met regels ruimtelijke ordening, activiteit monument, verzonden 1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536</meta:user-defined>
    <meta:user-defined meta:name="OVERHEIDop.GmbID/DC.identifier">gmb-2018-77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C 35</meta:user-defined>
    <meta:user-defined meta:name="OVERHEIDop.woonplaats">Haarlem</meta:user-defined>
    <meta:user-defined meta:name="OVERHEIDop.straatnaam">Nieuw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88 488826</meta:user-defined>
    <meta:user-defined meta:name="OVERHEIDop.versieInformatie"/>
  </office:meta>
</office:document-meta>
</file>