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 1, live muziek De Gaffe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Odoornerweg 1, aanvraag Live muziek op vrijdag 22 juni 2018 van 21.00 uur uur tot 23 juni 2018  00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753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3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3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Odoornerweg 1, live muziek De Gaffe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34</meta:user-defined>
    <meta:user-defined meta:name="OVERHEIDop.GmbID/DC.identifier">gmb-2018-775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A 1</meta:user-defined>
    <meta:user-defined meta:name="OVERHEIDop.woonplaats">Valthe</meta:user-defined>
    <meta:user-defined meta:name="OVERHEIDop.straatnaam">Odoor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74 540406</meta:user-defined>
    <meta:user-defined meta:name="OVERHEIDop.versieInformatie"/>
  </office:meta>
</office:document-meta>
</file>