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leggen van extra parkeerplaatsen op perceel Brummen I 1413 naast Bronkhorsterweg 1-3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5 april 2018</text:p>
            <text:p text:style-name="common-al">Locatie: op perceel Brummen I 1413 naast Bronkhorsterweg 1-3 in Brummen</text:p>
            <text:p text:style-name="common-al">Voor: het aanleggen van extra parkeerplaatsen</text:p>
            <text:p text:style-name="common-al">Activiteit(en): Aanleg, In strijd met regels RO</text:p>
            <text:p text:style-name="common-al">Registratienummer: SXO-2018-036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8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753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3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3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leggen van extra parkeerplaatsen op perceel Brummen I 1413 naast Bronkhorsterweg 1-3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533</meta:user-defined>
    <meta:user-defined meta:name="OVERHEIDop.GmbID/DC.identifier">gmb-2018-77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A 1</meta:user-defined>
    <meta:user-defined meta:name="OVERHEIDop.woonplaats">Brummen</meta:user-defined>
    <meta:user-defined meta:name="OVERHEIDop.straatnaam">Bronkhorst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260 456133</meta:user-defined>
    <meta:user-defined meta:name="OVERHEIDop.versieInformatie"/>
  </office:meta>
</office:document-meta>
</file>