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ierstraat 37, 2018-01525, realiseren dakterras op aanbouw, ontheffing handelen in strijd met regels ruimtelijke ordening, verzonden 6 april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7530</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530</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530</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ierstraat 37, 2018-01525, realiseren dakterras op aanbouw, ontheffing handelen in strijd met regels ruimtelijke ordening, verzonden 6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530</meta:user-defined>
    <meta:user-defined meta:name="OVERHEIDop.GmbID/DC.identifier">gmb-2018-775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GA 37</meta:user-defined>
    <meta:user-defined meta:name="OVERHEIDop.woonplaats">Haarlem</meta:user-defined>
    <meta:user-defined meta:name="OVERHEIDop.straatnaam">Gi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84 488158</meta:user-defined>
    <meta:user-defined meta:name="OVERHEIDop.versieInformatie"/>
  </office:meta>
</office:document-meta>
</file>