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uit geluidsproductie Astrant Konings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Astrant is op 10 april 2018 een gedoogbesluit verzonden, op basis waarvan de geluidsproductie tijdens Koningsnacht (26-27 april 2018) 70 dB(A) mag bedragen op de gevel van geluidsgevoelige gebouwen tot 03.00 uur. </text:p>
            <text:p text:style-name="common-al">
            <text:span text:style-name="nadrukvet">Bezwaar</text:span>
          </text:p>
            <text:p text:style-name="last-al">Belanghebbenden kunnen binnen zes weken na de verzenddatum van het besluit een bezwaarschrift indienen bij burgemeester en wethouders. Dit kan via het webformulier op <text:a xlink:href="http://www.ede.nl" xlink:type="simple">www.ede.nl</text:a> of schriftelijk naar postbus 9022, 6710 HK 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75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luit geluidsproductie Astrant Koningsn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29</meta:user-defined>
    <meta:user-defined meta:name="OVERHEIDop.GmbID/DC.identifier">gmb-2018-7752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9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3AX</meta:user-defined>
    <meta:user-defined meta:name="OVERHEIDop.woonplaats">Ede</meta:user-defined>
    <meta:user-defined meta:name="OVERHEIDop.straatnaam">Kuiper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op.externeBijlage">Gedoogbesluit|exb-2018-22687</meta:user-defined>
    <meta:user-defined meta:name="OVERHEID.EPSG28992/DC.spatial">174320 450785</meta:user-defined>
    <meta:user-defined meta:name="OVERHEIDop.versieInformatie"/>
  </office:meta>
</office:document-meta>
</file>