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Drank- en Horecawet voor het evenement Balkum Beach 2018 achter de Milrooijseweg 45 in Berlic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Registratienummer: 742715</text:p>
            <text:p text:style-name="common-al">Verzonden op 11 april 2018</text:p>
            <text:p text:style-name="common-al">Aan de heer G. van den Veerdonk is door de burgemeester ontheffing van de Drank- en Horecawet verleend voor het schenken van zwak alcoholische dranken tijdens Balkum Beach 2018 op zondag 20 en maandag 21 mei 2018. De ontheffing geldt van10:00 uur tot 17:00 uur.</text:p>
            <text:p text:style-name="common-al">
            <text:span text:style-name="nadrukvet">Inzien</text:span>
          </text:p>
            <text:p text:style-name="common-al">U kunt het besluit op afspraak inzien bij de Frontoffice van de afdeling Vergunningen, Toezicht en Handhaving. U kunt een afspraak maken via telefoonnummer (073) 55 31 150 of e-mail: gemeente@Sint-Michielsgestel.nl. </text:p>
            <text:p text:style-name="common-al">
            <text:span text:style-name="nadrukvet">Bezwaar</text:span>
          </text:p>
            <text:p text:style-name="common-al">Als u door het bovenstaande besluit rechtstreeks in uw belang wordt getroffen, kunt u een gemotiveerd bezwaarschrift indienen bij de burgemeester van Sint-Michielsgestel (Postbus 10000, 5270 GA Sint-Michielsgestel). Dat kan tot zes weken na de dag van verzending van het besluit. In uw bezwaarschrift moet staan tegen welk besluit u bezwaar maakt en waarom. Verder moet u uw naam, adres, telefoonnummer en de datum vermelden én het bezwaarschrift ondertekenen.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regeling moet worden getroffen, omdat onmiddellijke uitvoering van het besluit voor u onherstelbare gevolgen kan hebben. U moet het verzoek sturen naar: Voorzieningenrechter van de Rechtbank, sector Bestuursrecht, Postbus 90125, 5200 MA ‘s-Hertogenbosch. Voor het indienen van een verzoek om voorlopige voorziening bent u griffierecht verschuldigd.</text:p>
            <text:p text:style-name="last-al">U kunt het verzoekschrift om een voorlopige voorziening ook digitaal indienen bij genoemde rechtbank via http://loket.rechtspraak.nl/bestuursrecht. Daarvoor moet u wel beschikken over een elektronische handtekening (DigiD). U kunt op de genoemde site kijken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7528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28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28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Drank- en Horecawet voor het evenement Balkum Beach 2018 achter de Milrooijseweg 45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7528</meta:user-defined>
    <meta:user-defined meta:name="OVERHEIDop.GmbID/DC.identifier">gmb-2018-77528</meta:user-defined>
    <meta:user-defined meta:name="OVERHEID.TaxonomieBeleidsagenda/OVERHEID.category">Openbare orde en veiligheid | Organisatie en beleid</meta:user-defined>
    <meta:user-defined meta:name="OVERHEID.Gemeente/DC.spatial">Sint-Michielsgestel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int-Michielsgestel</meta:user-defined>
    <dc:language>nl</dc:language>
    <meta:user-defined meta:name="OVERHEID.PostcodeHuisnummer/OVERHEIDop.postcodeHuisnummer">5258EX 4</meta:user-defined>
    <meta:user-defined meta:name="OVERHEIDop.woonplaats">Berlicum</meta:user-defined>
    <meta:user-defined meta:name="OVERHEIDop.straatnaam">De nieuwe Ploeg</meta:user-defined>
    <meta:user-defined meta:name="OVERHEIDgvop.Informatietype/DC.type">Overige besluiten van algemene strekk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EPSG28992/DC.spatial">156517 409297</meta:user-defined>
    <meta:user-defined meta:name="OVERHEIDop.versieInformatie"/>
  </office:meta>
</office:document-meta>
</file>