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ebberstraat 20, 2018-02096, verhogen gevel, bouwen dakopbouw, verzonden 6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525</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25</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25</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ebberstraat 20, 2018-02096, verhogen gevel, bouwen dakopbouw, verzonden 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525</meta:user-defined>
    <meta:user-defined meta:name="OVERHEIDop.GmbID/DC.identifier">gmb-2018-775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B 20</meta:user-defined>
    <meta:user-defined meta:name="OVERHEIDop.woonplaats">Haarlem</meta:user-defined>
    <meta:user-defined meta:name="OVERHEIDop.straatnaam">Grebb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66 489555</meta:user-defined>
    <meta:user-defined meta:name="OVERHEIDop.versieInformatie"/>
  </office:meta>
</office:document-meta>
</file>