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teigers, Nieuwe 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teigers </text:p>
            <text:p text:style-name="common-al">Locatie: Nieuwe Plein 11</text:p>
            <text:p text:style-name="common-al">Datum: 3 april tot en met 5 mei 2018</text:p>
            <text:p text:style-name="common-al">Dossiernummer: 23469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52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teigers, Nieuwe 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22</meta:user-defined>
    <meta:user-defined meta:name="OVERHEIDop.GmbID/DC.identifier">gmb-2018-775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N 11 3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5 443921</meta:user-defined>
    <meta:user-defined meta:name="OVERHEIDop.versieInformatie"/>
  </office:meta>
</office:document-meta>
</file>