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32 woningen </text:p>
            <text:p text:style-name="common-al">Dossiernummer              O17-0567 </text:p>
            <text:p text:style-name="common-al">Locatie                                 Kruisweg 4,4a,4b,4c,4d,6,6a,6b,6c, Wintercyclaam 14 t/m 28 (even), Wintercyclaam 7 t/m 11 (oneven), </text:p>
            <text:p text:style-name="common-al">Postcode                            2631 PE</text:p>
            <text:p text:style-name="common-al">Datum besluit                   5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52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2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2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520</meta:user-defined>
    <meta:user-defined meta:name="OVERHEIDop.GmbID/DC.identifier">gmb-2018-77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E 2</meta:user-defined>
    <meta:user-defined meta:name="OVERHEIDop.woonplaats">Noot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13 451368</meta:user-defined>
    <meta:user-defined meta:name="OVERHEIDop.versieInformatie"/>
  </office:meta>
</office:document-meta>
</file>