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op het perceel Dommelerdijk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8 heeft het college van burgemeester en wethouders van de gemeente Dalfsen een aanvraag ontvangen voor het kappen van bomen op het perceel Dommelerdijk 17 in Dalfsen. De aanvraag is geregistreerd onder zaaknummer Z/18/581447. De aanvraag betreft de volgende activiteit(en):</text:p>
            <text:p text:style-name="common-al">kapp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51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bomen op het perceel Dommelerdijk 1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513</meta:user-defined>
    <meta:user-defined meta:name="OVERHEIDop.GmbID/DC.identifier">gmb-2018-7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E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178 507602</meta:user-defined>
    <meta:user-defined meta:name="OVERHEIDop.versieInformatie"/>
  </office:meta>
</office:document-meta>
</file>