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147, 2018-02139, vergroten woning begane grond en tweede verdieping met dakkapellen, verzonden 6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1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lftlaan 147, 2018-02139, vergroten woning begane grond en tweede verdieping met dakkapellen,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11</meta:user-defined>
    <meta:user-defined meta:name="OVERHEIDop.GmbID/DC.identifier">gmb-2018-77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E 147</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5 490769</meta:user-defined>
    <meta:user-defined meta:name="OVERHEIDop.versieInformatie"/>
  </office:meta>
</office:document-meta>
</file>