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ulswitweg 4, 2018-02593, verplaatsen bestaande inrit, activiteit uitweg, verzonden 6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1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1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1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ulswitweg 4, 2018-02593, verplaatsen bestaande inrit, activiteit uitweg, verzonden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10</meta:user-defined>
    <meta:user-defined meta:name="OVERHEIDop.GmbID/DC.identifier">gmb-2018-77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G 4</meta:user-defined>
    <meta:user-defined meta:name="OVERHEIDop.woonplaats">Haarlem</meta:user-defined>
    <meta:user-defined meta:name="OVERHEIDop.straatnaam">Hulswi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44 489439</meta:user-defined>
    <meta:user-defined meta:name="OVERHEIDop.versieInformatie"/>
  </office:meta>
</office:document-meta>
</file>