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naat nr:60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april 2018 een aanvraag voor een omgevingsvergunning ontvangen. Dit betreft het bouwen van een bedrijfspand ter plaatse van de Grote Esch naast 60 in Moordrecht. De aanvraag is geregistreerd onder kenmerk 201808807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7507</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7</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507</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ote Esch naat nr:60 in Mo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507</meta:user-defined>
    <meta:user-defined meta:name="OVERHEIDop.GmbID/DC.identifier">gmb-2018-77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 820</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4903.71 448376.82</meta:user-defined>
    <meta:user-defined meta:name="OVERHEIDop.versieInformatie"/>
  </office:meta>
</office:document-meta>
</file>