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 verleende omgevingsvergunning Quirinus de Palmelaan nabij nr.110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tijdelijke omgevingsvergunning hebben verleend:</text:p>
            <text:p text:style-name="common-al"/>
            <text:p text:style-name="common-al">
            <text:span text:style-name="nadrukvet">Aanvraag:</text:span>
          </text:p>
            <text:p text:style-name="common-al">Z-18-333079</text:p>
            <text:p text:style-name="common-al">
            <text:span text:style-name="nadrukvet">Activiteit: </text:span>
          </text:p>
            <text:p text:style-name="common-al">
            <text:span text:style-name="nadrukvet">{{onderdelen}}</text:span>
          </text:p>
            <text:p text:style-name="common-al">Voor: het inrichten van een tijdelijke bouwplaats</text:p>
            <text:p text:style-name="common-al">
            <text:span text:style-name="nadrukvet">Locatie: Quirinus de Palmelaan nabij nr.110 te Leerdam</text:span>
          </text:p>
            <text:p text:style-name="common-al">Datum besluit: 10 april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7750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0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0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Quirinus de Palmelaan nabij nr.110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01</meta:user-defined>
    <meta:user-defined meta:name="OVERHEIDop.GmbID/DC.identifier">gmb-2018-77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CJ 110</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829 433840</meta:user-defined>
    <meta:user-defined meta:name="OVERHEIDop.versieInformatie"/>
  </office:meta>
</office:document-meta>
</file>