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322, het splitsen van de woning in 2 onzelfstandige wooneenheden (kamerverhuur)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Albert Schweitzersingel 322, het splitsen van de  woning in 2 onzelfstandige wooneenheden (kamerverhuur), 04-04-2018. 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322, het splitsen van de woning in 2 onzelfstandige wooneenheden (kamerverhuur)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00</meta:user-defined>
    <meta:user-defined meta:name="OVERHEIDop.GmbID/DC.identifier">gmb-2018-77500</meta:user-defined>
    <meta:user-defined meta:name="OVERHEID.TaxonomieBeleidsagenda/OVERHEID.category">Huisvesting | Organisatie en beleid</meta:user-defined>
    <meta:user-defined meta:name="OVERHEIDop.referentienummer">1014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Z 320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5930</meta:user-defined>
    <meta:user-defined meta:name="OVERHEIDop.versieInformatie"/>
  </office:meta>
</office:document-meta>
</file>