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onstraat 8, plaatsen van een tijdelijke woonunit, ontvangen 01-01-2018</text:p>
            <text:p text:style-name="common-al">Duizelseweg 17, bouwen van een carport, ontvangen 04-01-2018</text:p>
            <text:p text:style-name="common-al">Hint 4, bouwen van een bijgebouw, ontvangen 02-01-2018</text:p>
            <text:p text:style-name="common-al">Willibrorduslaan 1, kappen van een boom, ontvangen 08-01-2018</text:p>
            <text:p text:style-name="tussenkopcur">Wintelre</text:p>
            <text:p text:style-name="common-al">Mostheuvel 8b, kappen van een boom, ontvangen 08-0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3, bouwen van een woning, verzonden 08-01-2018 (reguliere procedure)</text:p>
            <text:p text:style-name="common-al">Boonstraat 8, plaatsen van een tijdelijke woonunit, verzonden 08-01-2018 (reguliere procedure)</text:p>
            <text:p text:style-name="common-al">Dreef 8, bouwen van een woning, verzonden 09-01-2018 (reguliere procedure)</text:p>
            <text:p text:style-name="tussenkopcur">Wintelre</text:p>
            <text:p text:style-name="common-al">Groenstraat 18, wijzigen van een inrichting en handelen met gevolgen voor beschermde natuurgebieden OBM, verzonden 04-01-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common-al">
            <text:span text:style-name="nadrukvet">Eersel</text:span>
          </text:p>
            <text:p text:style-name="common-al">Grote Aardweg 11, aanbrengen van een luchtwasser in een zeugenstal</text:p>
            <text:p text:style-name="common-al"/>
            <text:p text:style-name="common-al">De aanvraag, het ontwerpbesluit en de bijbehorende stukken liggen met ingang van dinsdag 16-01-2018 gedurende zes weken en dus tot en met maandag 26-02-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Vessem</text:p>
            <text:p text:style-name="common-al">Donk 4, mobiel breken van bouw- en sloopafval, verzonden 04-01-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Eersel</text:p>
            <text:p text:style-name="common-al">Organiseren van een oldtimer treffen met Openkempenrit op 03-06-2018 en in de jaren 2019, 2020, 2021 en 2022, verzonden 09-01-2018</text:p>
            <text:p text:style-name="tussenkopcur">Steensel</text:p>
            <text:p text:style-name="common-al">Organiseren van een slipjacht in het buitengebied van Steensel op 24-02-2018, verzonden 03-01-2017</text:p>
            <text:p text:style-name="tussenkopcur">Vessem</text:p>
            <text:p text:style-name="common-al">Diverse straten in Vessem, organiseren van een Wandel3daagse op 16, 17 en 18-05-2018, verzonden </text:p>
            <text:p text:style-name="common-al">08-0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5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750</meta:user-defined>
    <meta:user-defined meta:name="OVERHEIDop.GmbID/DC.identifier">gmb-2018-77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H 8</meta:user-defined>
    <meta:user-defined meta:name="OVERHEIDop.woonplaats">Eersel</meta:user-defined>
    <meta:user-defined meta:name="OVERHEIDop.straatnaam">Boonstraat</meta:user-defined>
    <meta:user-defined meta:name="OVERHEID.PostcodeHuisnummer/OVERHEIDop.postcodeHuisnummer">5521AA 17</meta:user-defined>
    <meta:user-defined meta:name="OVERHEIDop.straatnaam">Duizelseweg</meta:user-defined>
    <meta:user-defined meta:name="OVERHEID.PostcodeHuisnummer/OVERHEIDop.postcodeHuisnummer">5521AH 4a</meta:user-defined>
    <meta:user-defined meta:name="OVERHEIDop.straatnaam">Hint</meta:user-defined>
    <meta:user-defined meta:name="OVERHEID.PostcodeHuisnummer/OVERHEIDop.postcodeHuisnummer">5521KA 1g</meta:user-defined>
    <meta:user-defined meta:name="OVERHEIDop.straatnaam">Willibrorduslaan</meta:user-defined>
    <meta:user-defined meta:name="OVERHEID.PostcodeHuisnummer/OVERHEIDop.postcodeHuisnummer">5513NV 8b</meta:user-defined>
    <meta:user-defined meta:name="OVERHEIDop.woonplaats">Wintelre</meta:user-defined>
    <meta:user-defined meta:name="OVERHEIDop.straatnaam">Mostheuvel</meta:user-defined>
    <meta:user-defined meta:name="OVERHEID.PostcodeHuisnummer/OVERHEIDop.postcodeHuisnummer">5521HH</meta:user-defined>
    <meta:user-defined meta:name="OVERHEID.PostcodeHuisnummer/OVERHEIDop.postcodeHuisnummer">5521GR 8</meta:user-defined>
    <meta:user-defined meta:name="OVERHEIDop.straatnaam">Dreef</meta:user-defined>
    <meta:user-defined meta:name="OVERHEID.PostcodeHuisnummer/OVERHEIDop.postcodeHuisnummer">5513NC 18</meta:user-defined>
    <meta:user-defined meta:name="OVERHEIDop.straatnaam">Groenstraat</meta:user-defined>
    <meta:user-defined meta:name="OVERHEID.PostcodeHuisnummer/OVERHEIDop.postcodeHuisnummer">5521RJ 11</meta:user-defined>
    <meta:user-defined meta:name="OVERHEIDop.straatnaam">Grote Aardweg</meta:user-defined>
    <meta:user-defined meta:name="OVERHEID.PostcodeHuisnummer/OVERHEIDop.postcodeHuisnummer">5512NK 4</meta:user-defined>
    <meta:user-defined meta:name="OVERHEIDop.woonplaats">Vessem</meta:user-defined>
    <meta:user-defined meta:name="OVERHEIDop.straatnaam">Donk</meta:user-defined>
    <meta:user-defined meta:name="OVERHEID.PostcodeHuisnummer/OVERHEIDop.postcodeHuisnummer">5521AJ 9</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73 374291</meta:user-defined>
    <meta:user-defined meta:name="OVERHEID.EPSG28992/DC.spatial">149344 374604</meta:user-defined>
    <meta:user-defined meta:name="OVERHEID.EPSG28992/DC.spatial">149489 374606</meta:user-defined>
    <meta:user-defined meta:name="OVERHEID.EPSG28992/DC.spatial">149992 374759</meta:user-defined>
    <meta:user-defined meta:name="OVERHEID.EPSG28992/DC.spatial">151737 384364</meta:user-defined>
    <meta:user-defined meta:name="OVERHEID.EPSG28992/DC.spatial">151199 374231</meta:user-defined>
    <meta:user-defined meta:name="OVERHEID.EPSG28992/DC.spatial">151173 374291</meta:user-defined>
    <meta:user-defined meta:name="OVERHEID.EPSG28992/DC.spatial">150838 374977</meta:user-defined>
    <meta:user-defined meta:name="OVERHEID.EPSG28992/DC.spatial">151657 382599</meta:user-defined>
    <meta:user-defined meta:name="OVERHEID.EPSG28992/DC.spatial">148609 374079</meta:user-defined>
    <meta:user-defined meta:name="OVERHEID.EPSG28992/DC.spatial">146841 382607</meta:user-defined>
    <meta:user-defined meta:name="OVERHEID.EPSG28992/DC.spatial">149503 374537</meta:user-defined>
    <meta:user-defined meta:name="OVERHEIDop.versieInformatie"/>
  </office:meta>
</office:document-meta>
</file>