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3 april 2018</text:p>
            <text:p text:style-name="common-al">Locatie: Vrumonaweg 2 in Bunnik</text:p>
            <text:p text:style-name="common-al">Bestuursorgaan: college van burgemeester en wethouders</text:p>
            <text:p text:style-name="common-al">Rechtsmiddel: geen</text:p>
            <text:p text:style-name="common-al"/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Vrumona B.V. voor het adres: </text:p>
            <text:p text:style-name="common-al">
            <text:span text:style-name="nadrukvet">Vrumonaweg</text:span>
            <text:span text:style-name="nadrukvet"> 2, 3981 HT Bunnik.</text:span> De melding heeft betrekking op het plaatsen en in gebruik nemen van een natte koeltoren.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49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95</meta:user-defined>
    <meta:user-defined meta:name="OVERHEIDop.GmbID/DC.identifier">gmb-2018-77495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T 2</meta:user-defined>
    <meta:user-defined meta:name="OVERHEIDop.woonplaats">Bunnik</meta:user-defined>
    <meta:user-defined meta:name="OVERHEIDop.straatnaam">Vrumona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484 452791</meta:user-defined>
    <meta:user-defined meta:name="OVERHEIDop.versieInformatie"/>
  </office:meta>
</office:document-meta>
</file>