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erhoevenstraat 21, het kappen van 1 spar en 1 ceder, 04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erhoevenstraat 21, het kappen van 1 spar en 1 ceder, 04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49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9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9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erhoevenstraat 21, het kappen van 1 spar en 1 ceder, 04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492</meta:user-defined>
    <meta:user-defined meta:name="OVERHEIDop.GmbID/DC.identifier">gmb-2018-77492</meta:user-defined>
    <meta:user-defined meta:name="OVERHEID.TaxonomieBeleidsagenda/OVERHEID.category">Natuur en milieu | Organisatie en beleid</meta:user-defined>
    <meta:user-defined meta:name="OVERHEIDop.referentienummer">1015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K 21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3 461711</meta:user-defined>
    <meta:user-defined meta:name="OVERHEIDop.versieInformatie"/>
  </office:meta>
</office:document-meta>
</file>