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an Vrieslandlaan 5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an Vrieslandlaan 5, pcnb, het oprichten van      een woning en het maken van een uitweg, verzonden 20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749</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9</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9</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Vrieslandlaan 5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749</meta:user-defined>
    <meta:user-defined meta:name="OVERHEIDop.GmbID/DC.identifier">gmb-2018-774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Cleyne Raboes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770 478394</meta:user-defined>
    <meta:user-defined meta:name="OVERHEIDop.versieInformatie"/>
  </office:meta>
</office:document-meta>
</file>