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hiasstraat 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7 te Castenray</text:span> - het verbouwen en vergroten van een woning (HZ-OMV-2018-0115, ontvangstdatum 11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748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8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Matthiasstraat 7 te Cast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77484</meta:user-defined>
    <meta:user-defined meta:name="OVERHEIDop.GmbID/DC.identifier">gmb-2018-77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1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07 389199</meta:user-defined>
    <meta:user-defined meta:name="OVERHEIDop.versieInformatie"/>
  </office:meta>
</office:document-meta>
</file>