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empeliersstraat 24 ZW, 2018-02731, realiseren overkapping en straatwand, 6 april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7480</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480</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480</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Tempeliersstraat 24 ZW, 2018-02731, realiseren overkapping en straatwand, 6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7480</meta:user-defined>
    <meta:user-defined meta:name="OVERHEIDop.GmbID/DC.identifier">gmb-2018-774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EE 24 zw</meta:user-defined>
    <meta:user-defined meta:name="OVERHEIDop.woonplaats">Haarlem</meta:user-defined>
    <meta:user-defined meta:name="OVERHEIDop.straatnaam">Tempelier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319 487800</meta:user-defined>
    <meta:user-defined meta:name="OVERHEIDop.versieInformatie"/>
  </office:meta>
</office:document-meta>
</file>