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1 december 2017, Hanepoel 16, 2136 NK Zwaanshoek, Hot - Rod Welding, zaak 67828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vaardigen van producten uit metaal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4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1 december 2017, Hanepoel 16, 2136 NK Zwaanshoek, Hot - Rod Welding, zaak 67828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48</meta:user-defined>
    <meta:user-defined meta:name="OVERHEIDop.GmbID/DC.identifier">gmb-2018-77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K 20</meta:user-defined>
    <meta:user-defined meta:name="OVERHEIDop.woonplaats">Zwaanshoek</meta:user-defined>
    <meta:user-defined meta:name="OVERHEIDop.straatnaam">Hanepo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303 481029</meta:user-defined>
    <meta:user-defined meta:name="OVERHEIDop.versieInformatie"/>
  </office:meta>
</office:document-meta>
</file>