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Besluit omgevingsvergunning beperkte milieutoets, Noord Zijperweg 1 te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aanvraag om een Omgevingsvergunning beperkte milieutoets voor de oprichting van een bedrijf voor asbestsanering.</text:p>
            <text:p text:style-name="common-al">Locatie: Noord Zijperweg 1, 1766 HE te Wieringerwaard (H. Kuijper Sloopwerken B.V.)</text:p>
            <text:p text:style-name="common-al">Kenmerk: RUD.241566</text:p>
            <text:p text:style-name="common-al">Datum verzending: 11 april 2018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 </text:p>
                <text:p text:style-name="al"/>
                <text:p text:style-name="al">U kunt uw bezwaarschrift ook digitaal indienen. Daarvoor moet u wel beschikken over een elektronische handtekening (DigiD).</text:p>
                <text:p text:style-name="al"> </text:p>
                <text:p text:style-name="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<text:span text:style-name="nadrukondlijn">. Voor de behandeling van het verzoek wordt griffierecht geheven. </text:span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747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Besluit omgevingsvergunning beperkte milieutoets, Noord Zijperweg 1 te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78</meta:user-defined>
    <meta:user-defined meta:name="OVERHEIDop.GmbID/DC.identifier">gmb-2018-77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E 1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548 538589</meta:user-defined>
    <meta:user-defined meta:name="OVERHEIDop.versieInformatie"/>
  </office:meta>
</office:document-meta>
</file>