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Palmvogel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besloten om de beslistermijn voor de aanvraag met zaaknummer HZ_WABO-18-0024 voor het nieuw bouwen van een woning op locatie Palmvogellaan 2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47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Palmvogel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76</meta:user-defined>
    <meta:user-defined meta:name="OVERHEIDop.GmbID/DC.identifier">gmb-2018-77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L 2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900.6 475837.83</meta:user-defined>
    <meta:user-defined meta:name="OVERHEIDop.versieInformatie"/>
  </office:meta>
</office:document-meta>
</file>