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ninksteeg 10 in Zelhem, het saneren van asbest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Bronckhorst een melding ontvangen voor het saneren van asbestgolfplaten van een schuur aan de Boeninksteeg 10 in Zelhem. De melding is geregistreerd onder kenmerk SXO514931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47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7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7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ninksteeg 10 in Zelhem, het saneren van asbestgolf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74</meta:user-defined>
    <meta:user-defined meta:name="OVERHEIDop.GmbID/DC.identifier">gmb-2018-77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C 10</meta:user-defined>
    <meta:user-defined meta:name="OVERHEID.PostcodeHuisnummer/OVERHEIDop.postcodeHuisnummer">7021KC 10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2671</meta:user-defined>
    <meta:user-defined meta:name="OVERHEID.EPSG28992/DC.spatial">219640 445649</meta:user-defined>
    <meta:user-defined meta:name="OVERHEID.EPSG28992/DC.spatial">219623.8 445646.32</meta:user-defined>
    <meta:user-defined meta:name="OVERHEIDop.versieInformatie"/>
  </office:meta>
</office:document-meta>
</file>