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Vissersweg 3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8 maart 2018 tot en met vrijdag 6 april 2018 de volgende aanvragen om omgevingsvergunning heeft verleend:</text:p>
            <text:p text:style-name="tussenkopcur">REGULIERE PROCEDURE</text:p>
            <text:p text:style-name="tussenkopcur">Bouwen en afwijken</text:p>
            <text:p text:style-name="common-al">• Het verbouwen en vergroten van de woning, Vissersweg 36B, Elst. Aanvraagnummer 3383313. Datum bekendmaking besluit: 28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47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7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Vissersweg 36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70</meta:user-defined>
    <meta:user-defined meta:name="OVERHEIDop.GmbID/DC.identifier">gmb-2018-7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H 34a</meta:user-defined>
    <meta:user-defined meta:name="OVERHEIDop.woonplaats">Elst Ut</meta:user-defined>
    <meta:user-defined meta:name="OVERHEIDop.straatnaam">Visser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080 444439</meta:user-defined>
    <meta:user-defined meta:name="OVERHEIDop.versieInformatie"/>
  </office:meta>
</office:document-meta>
</file>