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en kap Simon Stevin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8 maart 2018 tot en met vrijdag 6 april 2018 de volgende aanvragen om omgevingsvergunning heeft verleend:</text:p>
            <text:p text:style-name="tussenkopcur">REGULIERE PROCEDURE</text:p>
            <text:p text:style-name="tussenkopcur">Bouwen, afwijken en kap</text:p>
            <text:p text:style-name="common-al">• Het vergroten van de woning en kap 1 boom, Simon Stevinweg 19, Rhenen. Aanvraagnummer: 3423683. Datum bekendmaking besluit: 5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4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en kap Simon Stevi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68</meta:user-defined>
    <meta:user-defined meta:name="OVERHEIDop.GmbID/DC.identifier">gmb-2018-7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19</meta:user-defined>
    <meta:user-defined meta:name="OVERHEIDop.woonplaats">Rhenen</meta:user-defined>
    <meta:user-defined meta:name="OVERHEIDop.straatnaam">Simon Stevi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01 441342</meta:user-defined>
    <meta:user-defined meta:name="OVERHEIDop.versieInformatie"/>
  </office:meta>
</office:document-meta>
</file>