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peyne v.d. Coppellolaan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peyne  v.d. Coppellolaan 9, het verwijderen van asbesthoudend materiaal, 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6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6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6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peyne v.d. Coppellolaan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67</meta:user-defined>
    <meta:user-defined meta:name="OVERHEIDop.GmbID/DC.identifier">gmb-2018-7746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9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6 462464</meta:user-defined>
    <meta:user-defined meta:name="OVERHEIDop.versieInformatie"/>
  </office:meta>
</office:document-meta>
</file>