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woonunit, Wijheseweg 49 (zaaknummer 907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jheseweg 49</text:span> – voor het plaatsen van een tijdelijke woonunit t.b.v. verbouw bestaande woning, verzonden op 11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46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6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e woonunit, Wijheseweg 49 (zaaknummer 90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65</meta:user-defined>
    <meta:user-defined meta:name="OVERHEIDop.GmbID/DC.identifier">gmb-2018-77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RB 49</meta:user-defined>
    <meta:user-defined meta:name="OVERHEIDop.woonplaats">Zwolle</meta:user-defined>
    <meta:user-defined meta:name="OVERHEIDop.straatnaam">Wijhese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702 496022</meta:user-defined>
    <meta:user-defined meta:name="OVERHEIDop.versieInformatie"/>
  </office:meta>
</office:document-meta>
</file>