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evenlindenweg 5-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84 te Baarn</text:span> (3744 BC)    het kappen van 3 bomen (6 april 2018)</text:p>
            <text:p text:style-name="common-al">Ingediende aanvragen liggen niet ter inzage.</text:p>
            <text:p text:style-name="common-al">Baarn 6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45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evenlindenweg 5-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56</meta:user-defined>
    <meta:user-defined meta:name="OVERHEIDop.GmbID/DC.identifier">gmb-2018-7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W 9</meta:user-defined>
    <meta:user-defined meta:name="OVERHEIDop.woonplaats">Lage Vuursche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73 466502</meta:user-defined>
    <meta:user-defined meta:name="OVERHEIDop.versieInformatie"/>
  </office:meta>
</office:document-meta>
</file>