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Hendriklaan t.h.v. nr. 166, het tijdelijk plaatsen van een pakket- en briefautomaat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Hendriklaan t.h.v. nr. 166, het tijdelijk plaatsen van een pakket- en briefautomaat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Hendriklaan t.h.v. nr. 166, het tijdelijk plaatsen van een pakket- en briefautomaat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53</meta:user-defined>
    <meta:user-defined meta:name="OVERHEIDop.GmbID/DC.identifier">gmb-2018-77453</meta:user-defined>
    <meta:user-defined meta:name="OVERHEID.TaxonomieBeleidsagenda/OVERHEID.category">Ruimte en infrastructuur | Organisatie en beleid</meta:user-defined>
    <meta:user-defined meta:name="OVERHEIDop.referentienummer">1014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N 166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2005</meta:user-defined>
    <meta:user-defined meta:name="OVERHEIDop.versieInformatie"/>
  </office:meta>
</office:document-meta>
</file>